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3.297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2.441cm"/>
    </style:style>
    <style:style style:name="Таблица1.E" style:family="table-column">
      <style:table-column-properties style:column-width="2.833cm"/>
    </style:style>
    <style:style style:name="Таблица1.F" style:family="table-column">
      <style:table-column-properties style:column-width="2.84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officeooo:rsid="001be64d" officeooo:paragraph-rsid="001be64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e64d" officeooo:paragraph-rsid="001be64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77623" officeooo:paragraph-rsid="00277623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rsid="001f2bc3" officeooo:paragraph-rsid="001f2bc3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officeooo:rsid="00277623" officeooo:paragraph-rsid="00277623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277623" officeooo:paragraph-rsid="00277623" style:font-weight-asian="normal" style:font-weight-complex="normal"/>
    </style:style>
    <style:style style:name="P8" style:family="paragraph" style:parent-style-name="Standard">
      <style:text-properties style:font-name="Times New Roman" fo:font-size="12pt" officeooo:rsid="002cece5" officeooo:paragraph-rsid="002cece5" style:font-size-asian="12pt" style:font-size-complex="12pt"/>
    </style:style>
    <style:style style:name="P9" style:family="paragraph" style:parent-style-name="Standard">
      <style:text-properties style:font-name="Times New Roman" fo:font-size="12pt" officeooo:rsid="002d2b8f" officeooo:paragraph-rsid="002d2b8f" style:font-size-asian="12pt" style:font-size-complex="12pt"/>
    </style:style>
    <style:style style:name="P10" style:family="paragraph" style:parent-style-name="Standard">
      <style:text-properties style:font-name="Times New Roman" fo:font-size="12pt" officeooo:rsid="0030e34a" officeooo:paragraph-rsid="0030e34a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officeooo:rsid="002d2b8f" officeooo:paragraph-rsid="002d2b8f" style:font-size-asian="12pt" style:font-weight-asian="bold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1be64d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277623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1d0a2c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30e34a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30ff3d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20f417" officeooo:paragraph-rsid="0020f417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20f417" officeooo:paragraph-rsid="00291307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77623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91307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d2b8f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2cece5" officeooo:paragraph-rsid="0030e34a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2cece5" officeooo:paragraph-rsid="0030ff3d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officeooo:rsid="00277623" officeooo:paragraph-rsid="00277623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be64d" officeooo:paragraph-rsid="002208d7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208d7" officeooo:paragraph-rsid="002208d7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f2399" officeooo:paragraph-rsid="002cece5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ece5" officeooo:paragraph-rsid="002cece5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2b8370" officeooo:paragraph-rsid="002b8370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277623" officeooo:paragraph-rsid="002b8370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1d0a2c" officeooo:paragraph-rsid="002cece5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2cece5" officeooo:paragraph-rsid="002cece5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weight="bold" officeooo:rsid="0020f417" officeooo:paragraph-rsid="0020f417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weight="bold" officeooo:rsid="002d2b8f" officeooo:paragraph-rsid="0022cd36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officeooo:rsid="002cece5" officeooo:paragraph-rsid="002cece5"/>
    </style:style>
    <style:style style:name="P3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204d58" style:font-size-asian="14pt" style:font-name-complex="Times New Roman1" style:font-size-complex="14pt"/>
    </style:style>
    <style:style style:name="P39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.953cm" style:auto-text-indent="false"/>
      <style:text-properties style:text-position="super 58%" style:font-name="Times New Roman" fo:font-size="14pt" officeooo:paragraph-rsid="00204d58" style:font-size-asian="14pt" style:font-name-complex="Times New Roman1" style:font-size-complex="14pt"/>
    </style:style>
    <style:style style:name="P40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style:font-size-asian="12pt" style:font-size-complex="12pt"/>
    </style:style>
    <style:style style:name="P41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officeooo:rsid="002d2b8f" officeooo:paragraph-rsid="002d2b8f" style:font-size-asian="12pt" style:font-size-complex="12pt"/>
    </style:style>
    <style:style style:name="P42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officeooo:rsid="0030e34a" officeooo:paragraph-rsid="0030e34a" style:font-size-asian="12pt" style:font-size-complex="12pt"/>
    </style:style>
    <style:style style:name="P43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officeooo:rsid="0030ff3d" officeooo:paragraph-rsid="0030ff3d" style:font-size-asian="12pt" style:font-size-complex="12pt"/>
    </style:style>
    <style:style style:name="P44" style:family="paragraph" style:parent-style-name="Table_20_Contents">
      <style:paragraph-properties fo:margin-top="0cm" fo:margin-bottom="0cm" style:contextual-spacing="false" fo:orphans="0" fo:widows="0"/>
      <style:text-properties officeooo:paragraph-rsid="002eea12"/>
    </style:style>
    <style:style style:name="P45" style:family="paragraph" style:parent-style-name="Table_20_Contents">
      <style:paragraph-properties fo:margin-top="0cm" fo:margin-bottom="0cm" style:contextual-spacing="false" fo:orphans="0" fo:widows="0"/>
      <style:text-properties officeooo:rsid="0030e34a" officeooo:paragraph-rsid="0030e34a"/>
    </style:style>
    <style:style style:name="P46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font-weight="bold" officeooo:rsid="0030e34a" officeooo:paragraph-rsid="0030e34a" style:font-weight-asian="bold" style:font-weight-complex="bold"/>
    </style:style>
    <style:style style:name="P47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cm" style:auto-text-indent="false"/>
      <style:text-properties style:text-position="super 58%" style:font-name="Times New Roman" fo:font-size="14pt" fo:font-weight="normal" officeooo:rsid="001be64d" officeooo:paragraph-rsid="00204d58" style:font-size-asian="14pt" style:font-weight-asian="normal" style:font-name-complex="Times New Roman1" style:font-size-complex="14pt" style:font-weight-complex="normal"/>
    </style:style>
    <style:style style:name="P4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2d2b8f" style:font-size-asian="12pt" style:font-weight-asian="bold" style:font-size-complex="12pt" style:font-weight-complex="bold"/>
    </style:style>
    <style:style style:name="P4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d2b8f" officeooo:paragraph-rsid="002d2b8f" style:font-size-asian="12pt" style:font-weight-asian="bold" style:font-size-complex="12pt" style:font-weight-complex="bold"/>
    </style:style>
    <style:style style:name="P5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2pt" officeooo:paragraph-rsid="002d2b8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weight="bold" officeooo:rsid="001be64d" officeooo:paragraph-rsid="001be64d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weight="bold" officeooo:rsid="0031bc36" officeooo:paragraph-rsid="0031bc36" style:font-weight-asian="bold" style:font-weight-complex="bold"/>
    </style:style>
    <style:style style:name="T1" style:family="text">
      <style:text-properties officeooo:rsid="0020f417"/>
    </style:style>
    <style:style style:name="T2" style:family="text">
      <style:text-properties officeooo:rsid="002208d7"/>
    </style:style>
    <style:style style:name="T3" style:family="text">
      <style:text-properties officeooo:rsid="00258712"/>
    </style:style>
    <style:style style:name="T4" style:family="text">
      <style:text-properties officeooo:rsid="00291307"/>
    </style:style>
    <style:style style:name="T5" style:family="text">
      <style:text-properties officeooo:rsid="00277623"/>
    </style:style>
    <style:style style:name="T6" style:family="text">
      <style:text-properties officeooo:rsid="002cece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color="#010101" loext:opacity="100%" style:font-name="Times New Roman" fo:font-size="12pt" style:font-size-asian="12pt" style:font-size-complex="12pt"/>
    </style:style>
    <style:style style:name="T10" style:family="text">
      <style:text-properties fo:color="#010101" loext:opacity="100%" style:font-name="Times New Roman" fo:font-size="12pt" officeooo:rsid="002d2b8f" style:font-size-asian="12pt" style:font-size-complex="12pt"/>
    </style:style>
    <style:style style:name="T11" style:family="text">
      <style:text-properties officeooo:rsid="0030e34a"/>
    </style:style>
    <style:style style:name="T12" style:family="text">
      <style:text-properties officeooo:rsid="0030ff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оект</text:p>
      <text:p text:style-name="P1"/>
      <text:p text:style-name="P2">ПЛАН</text:p>
      <text:p text:style-name="P2">по <text:s/>устранению <text:s/>недостатков, выявленных <text:s/>в <text:s/>ходе <text:s/></text:p>
      <text:p text:style-name="P2">независимой <text:s/>оценки <text:s/>качества <text:s/>условий <text:s/>оказания <text:s/>услуг <text:s/>в <text:s/>20<text:span text:style-name="T3">22</text:span> году</text:p>
      <text:p text:style-name="P2">Муниципального <text:s/>бюджетного <text:s/>учреждения <text:s/>культуры </text:p>
      <text:p text:style-name="P2">«Усть-Ницинский <text:s/>культурно-досуговый <text:s/>центр»</text:p>
      <text:p text:style-name="P2">на <text:s/>202<text:span text:style-name="T1">2-2023 гг.</text:span></text:p>
      <text:p text:style-name="P52">ИНН 6656019091</text:p>
      <text:p text:style-name="P7">Адрес: 623934,Свердловская <text:s/>область,Слободо-Туринский район,</text:p>
      <text:p text:style-name="P7">село Усть-Ницинское,улица <text:s/>Шанаурина,23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107557552">
          <table:table-cell table:style-name="Таблица1.A1" table:number-rows-spanned="2" office:value-type="string">
            <text:p text:style-name="P12">Недостатки,</text:p>
            <text:p text:style-name="P12">выявленные <text:s/></text:p>
            <text:p text:style-name="P12">в <text:s/>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13">Наименование мероприятия <text:s/>по устранению недостатков,</text:p>
            <text:p text:style-name="P13">выявленных <text:s/>в 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12">Плановый <text:s/>срок <text:s/>реализации <text:s/>мероприятия</text:p>
          </table:table-cell>
          <table:table-cell table:style-name="Таблица1.A1" table:number-rows-spanned="2" office:value-type="string">
            <text:p text:style-name="P12">Ответственный исполнитель (с указанием фамилии, имя,</text:p>
            <text:p text:style-name="P12">отчества,</text:p>
            <text:p text:style-name="P12">должности)</text:p>
          </table:table-cell>
          <table:table-cell table:style-name="Таблица1.E1" table:number-columns-spanned="2" office:value-type="string">
            <text:p text:style-name="P12">Сведения <text:s/>о <text:s/>ходе <text:s/>реализации <text:s/>мероприятия</text:p>
          </table:table-cell>
          <table:covered-table-cell/>
        </table:table-row>
        <table:table-row table:style-name="TableLine107560816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Реализованные <text:s/>меры <text:s/>по <text:s/>устранению <text:s/>выявленных <text:s/>недостатков</text:p>
          </table:table-cell>
          <table:table-cell table:style-name="Таблица1.F2" office:value-type="string">
            <text:p text:style-name="P12">Фактический <text:s/>срок <text:s/>реализации</text:p>
          </table:table-cell>
        </table:table-row>
        <table:table-row table:style-name="TableLine107561632">
          <table:table-cell table:style-name="Таблица1.F2" table:number-columns-spanned="6" office:value-type="string">
            <text:p text:style-name="P35">Размещение <text:s/>недостающей <text:s/>информации <text:s/>на <text:s/>сайте <text:s/>Учреж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7562176">
          <table:table-cell table:style-name="Таблица1.F2" table:number-columns-spanned="6" office:value-type="string">
            <text:p text:style-name="P25">Не хватает <text:s/>следующих <text:s/>материалов <text:s/>на <text:s/>стендах <text:s/>юридического <text:s/>лица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7562448">
          <table:table-cell table:style-name="Таблица1.E2" office:value-type="string">
            <text:p text:style-name="P20"><text:span text:style-name="T4">Отсутствует к</text:span>опи<text:span text:style-name="T4">я</text:span> <text:s/>плана <text:s/>финансово-хозяйственное <text:s/>деятельности <text:s/>организации <text:s/>культуры,утвержденного <text:s/>в <text:s/>установленном <text:s/>порядке (информация об объеме <text:s/>предоставляемых <text:s/>услуг)</text:p>
          </table:table-cell>
          <table:table-cell table:style-name="Таблица1.E2" office:value-type="string">
            <text:p text:style-name="P20">Разместить <text:s/>финансово-хозяйственный <text:s/>план <text:s/>МБУК «Усть-Ницинский КДЦ» на 2023 год</text:p>
          </table:table-cell>
          <table:table-cell table:style-name="Таблица1.E2" office:value-type="string">
            <text:p text:style-name="P20">До 31.01.2023</text:p>
          </table:table-cell>
          <table:table-cell table:style-name="Таблица1.E2" office:value-type="string">
            <text:p text:style-name="P20">Лютая <text:s/>Людмила Евгеньевна,</text:p>
            <text:p text:style-name="P20">заведующая структурного подразделения «Усть-Ницинский</text:p>
            <text:p text:style-name="P20"><text:s/>Дом <text:s/>культуры»</text:p>
          </table:table-cell>
          <table:table-cell table:style-name="Таблица1.E2" office:value-type="string">
            <text:p text:style-name="P15"/>
          </table:table-cell>
          <table:table-cell table:style-name="Таблица1.F2" office:value-type="string">
            <text:p text:style-name="P14"/>
          </table:table-cell>
        </table:table-row>
        <table:table-row table:style-name="TableLine107563808">
          <table:table-cell table:style-name="Таблица1.E2" office:value-type="string">
            <text:p text:style-name="P19"><text:span text:style-name="T4">Отсутствует к</text:span><text:span text:style-name="T5">опи</text:span><text:span text:style-name="T4">я</text:span><text:span text:style-name="T5"> </text:span><text:s text:c="2"/>лицензий на осуществление деятельности,</text:p>
            <text:p text:style-name="P18">подлежащей <text:s/>лицензированию <text:s/>в <text:s/>соответствии <text:s/>с <text:s/>законодательством Российской <text:s/>Федерации</text:p>
          </table:table-cell>
          <table:table-cell table:style-name="Таблица1.E2" office:value-type="string">
            <text:p text:style-name="P18">Отсутствует</text:p>
            <text:p text:style-name="P18">деятельность,</text:p>
            <text:p text:style-name="P18">подлежащая лицензированию <text:s/>в <text:s/>соответствии <text:s/>с <text:s/>законодательством Российской <text:s/>Федерации</text:p>
          </table:table-cell>
          <table:table-cell table:style-name="Таблица1.E2" office:value-type="string">
            <text:p text:style-name="P15">-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F2" office:value-type="string">
            <text:p text:style-name="P14"/>
          </table:table-cell>
        </table:table-row>
        <table:table-row table:style-name="TableLine107564080">
          <table:table-cell table:style-name="Таблица1.E2" office:value-type="string">
            <text:p text:style-name="P18"><text:span text:style-name="T4">Отсутствует</text:span> <text:s/>на <text:s/><text:span text:style-name="T4">стенде <text:s/>информация <text:s/>о <text:s/>результатах</text:span> <text:s/>независимой <text:s/>оценки <text:s/>качества <text:s/>условий <text:s/>оказания <text:s/>услуг.</text:p>
          </table:table-cell>
          <table:table-cell table:style-name="Таблица1.E2" office:value-type="string">
            <text:p text:style-name="P18"><text:span text:style-name="T4">Разместить <text:s/>на <text:s/>стенде <text:s/>информацию <text:s/>о <text:s/>результатах</text:span> независимой <text:s/>оценки <text:s/>качества <text:s/>условий <text:s/>оказания <text:s/>услуг <text:s/>информация <text:s/>за <text:soft-page-break/>2019,2022 год ( информация , план и <text:s/>отчет).</text:p>
          </table:table-cell>
          <table:table-cell table:style-name="Таблица1.E2" office:value-type="string">
            <text:p text:style-name="P18"/>
            <text:p text:style-name="P18">НОК за <text:s/>2022 год.</text:p>
            <text:p text:style-name="P18">разместить до 14.<text:span text:style-name="T4">01</text:span>.202<text:span text:style-name="T4">3</text:span> (результат <text:s/>НОК за 2022 год <text:s/>и <text:s/>план <text:s/>выполнения <text:s/><text:soft-page-break/>замечаний) </text:p>
          </table:table-cell>
          <table:table-cell table:style-name="Таблица1.E2" office:value-type="string">
            <text:p text:style-name="P21">Лютая <text:s/>Людмила Евгеньевна,</text:p>
            <text:p text:style-name="P21">заведующая структурного подразделения «Усть-Ницинский</text:p>
            <text:p text:style-name="P21"><text:s/>Дом <text:s/><text:soft-page-break/>культуры»</text:p>
            <text:p text:style-name="P15"/>
            <text:p text:style-name="P15"/>
            <text:p text:style-name="P15"/>
            <text:p text:style-name="P18"><text:s/></text:p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</table:table-cell>
        </table:table-row>
        <table:table-row table:style-name="TableLine107564352">
          <table:table-cell table:style-name="Таблица1.F2" table:number-columns-spanned="6" office:value-type="string">
            <text:p text:style-name="P27">По <text:s/>результатам <text:s/>оценки критерия</text:p>
            <text:p text:style-name="P26">«<text:span text:style-name="T2">Комфортность <text:s/>условий <text:s/>предоставления <text:s/>услуг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7564624">
          <table:table-cell table:style-name="Таблица1.E2" office:value-type="string">
            <text:p text:style-name="P30">Отсутствие <text:s text:c="2"/>путевой <text:s/>воды</text:p>
          </table:table-cell>
          <table:table-cell table:style-name="Таблица1.E2" office:value-type="string">
            <text:p text:style-name="P30">Установка <text:s/>бойлера <text:s/>для <text:s/>питьевой <text:s/>воды</text:p>
          </table:table-cell>
          <table:table-cell table:style-name="Таблица1.E2" office:value-type="string">
            <text:p text:style-name="P30">До 30.06.2023</text:p>
          </table:table-cell>
          <table:table-cell table:style-name="Таблица1.E2" office:value-type="string">
            <text:p text:style-name="P32">Лютая <text:s/>Людмила Евгеньевна,</text:p>
            <text:p text:style-name="P32">заведующая структурного подразделения «Усть-Ницинский</text:p>
            <text:p text:style-name="P32"><text:s/>Дом <text:s/>культуры»</text:p>
          </table:table-cell>
          <table:table-cell table:style-name="Таблица1.E2" office:value-type="string">
            <text:p text:style-name="P31"/>
          </table:table-cell>
          <table:table-cell table:style-name="Таблица1.F2" office:value-type="string">
            <text:p text:style-name="P31"/>
          </table:table-cell>
        </table:table-row>
        <table:table-row table:style-name="TableLine107564896">
          <table:table-cell table:style-name="Таблица1.E2" office:value-type="string">
            <text:p text:style-name="P30">Отсутствие <text:s/>санузла</text:p>
          </table:table-cell>
          <table:table-cell table:style-name="Таблица1.E2" office:value-type="string">
            <text:p text:style-name="P30">На <text:s/>момент <text:s/>проверки <text:s/>санузел <text:s/></text:p>
          </table:table-cell>
          <table:table-cell table:style-name="Таблица1.E2" office:value-type="string">
            <text:p text:style-name="P30"/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31"/>
          </table:table-cell>
          <table:table-cell table:style-name="Таблица1.F2" office:value-type="string">
            <text:p text:style-name="P31"/>
          </table:table-cell>
        </table:table-row>
        <table:table-row table:style-name="TableLine107565168">
          <table:table-cell table:style-name="Таблица1.F2" table:number-columns-spanned="6" office:value-type="string">
            <text:p text:style-name="P28">Доступность <text:s/>услуг <text:s/>для <text:s/>инвалидов — </text:p>
            <text:p text:style-name="P29">наличие <text:s/>в <text:s/>помещениях <text:s/>или <text:s/>прилегающей <text:s/>территор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7565440">
          <table:table-cell table:style-name="Таблица1.E2" office:value-type="string">
            <text:p text:style-name="P37">Отсутствует <text:s/>стоянка <text:s/>для <text:s/>автомобилей <text:s/>для <text:s/>инвалидов</text:p>
          </table:table-cell>
          <table:table-cell table:style-name="Таблица1.E2" office:value-type="string">
            <text:p text:style-name="P34">Стоянка <text:s/>для автомобилей имеется.</text:p>
            <text:p text:style-name="P34">Для <text:s/>инвалидов <text:s/>будет <text:s/>выделено <text:s/>1 <text:s/>место <text:s/>с <text:s/>установкой <text:s/>знака</text:p>
          </table:table-cell>
          <table:table-cell table:style-name="Таблица1.E2" office:value-type="string">
            <text:p text:style-name="P30">До 30.0<text:span text:style-name="T6">4</text:span>.2023</text:p>
          </table:table-cell>
          <table:table-cell table:style-name="Таблица1.E2" office:value-type="string">
            <text:p text:style-name="P32">Лютая <text:s/>Людмила Евгеньевна,</text:p>
            <text:p text:style-name="P32">заведующая структурного подразделения «Усть-Ницинский</text:p>
            <text:p text:style-name="P32"><text:s/>Дом <text:s/>культуры»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107565712">
          <table:table-cell table:style-name="Таблица1.E2" office:value-type="string">
            <text:p text:style-name="P37">Отсутствует <text:s/>кресло-коляска для <text:s/>инвалидов</text:p>
          </table:table-cell>
          <table:table-cell table:style-name="Таблица1.E2" office:value-type="string">
            <text:p text:style-name="P34"><text:s text:c="2"/>Приобретение <text:s/>кресла-коляски <text:s/>будет <text:s/>осуществлено при <text:s/>обеспечении <text:s/>учреждения <text:s/>дополнительными <text:s/>финансовыми <text:s/>средствами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3">Дорошенко С.А.</text:p>
            <text:p text:style-name="P33">директор <text:span text:style-name="T6">МБУК</text:span></text:p>
            <text:p text:style-name="P34"><text:s/>«Усть-Ницинский <text:s/>КДЦ»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107565984">
          <table:table-cell table:style-name="Таблица1.E2" office:value-type="string">
            <text:p text:style-name="P34">Отсутствует <text:s/>спец.санузел</text:p>
          </table:table-cell>
          <table:table-cell table:style-name="Таблица1.E2" office:value-type="string">
            <text:p text:style-name="P8">Спец.санузел будет <text:s/>оборудован</text:p>
            <text:p text:style-name="P34">при <text:s/><text:soft-page-break/>обеспечении <text:s/>учреждения <text:s/>дополнительными <text:s/>финансовыми <text:s/>средствами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33">Дорошенко С.А.</text:p>
            <text:p text:style-name="P33">директор <text:span text:style-name="T6">МБУК</text:span></text:p>
            <text:p text:style-name="P34"><text:soft-page-break/><text:s/>«Усть-Ницинский КДЦ»</text:p>
            <text:p text:style-name="P33"/>
          </table:table-cell>
          <table:table-cell table:style-name="Таблица1.E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 table:style-name="TableLine107566256">
          <table:table-cell table:style-name="Таблица1.F2" table:number-columns-spanned="6" office:value-type="string">
            <text:p text:style-name="P36">Наличие <text:s/>условий доступности,позволяющих инвалидам <text:s/>получать <text:s/>услуги <text:s/>наравне <text:s/>с <text:s/>други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7566528">
          <table:table-cell table:style-name="Таблица1.E2" office:value-type="string">
            <text:p text:style-name="P41">Отсутствует <text:s/>дублирование <text:s/>звуковой <text:s/>и <text:s/>зрительной</text:p>
          </table:table-cell>
          <table:table-cell table:style-name="Таблица1.E2" office:value-type="string">
            <text:p text:style-name="P40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107566800">
          <table:table-cell table:style-name="Таблица1.E2" office:value-type="string">
            <text:p text:style-name="P41">Отсутствует дублирование</text:p>
            <text:p text:style-name="P41">шрифтом Брайля</text:p>
          </table:table-cell>
          <table:table-cell table:style-name="Таблица1.E2" office:value-type="string">
            <text:p text:style-name="P40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107567072">
          <table:table-cell table:style-name="Таблица1.E2" office:value-type="string">
            <text:p text:style-name="P41">Отсутствует <text:s/>сурдопереводчик</text:p>
          </table:table-cell>
          <table:table-cell table:style-name="Таблица1.E2" office:value-type="string">
            <text:p text:style-name="P40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107567344">
          <table:table-cell table:style-name="Таблица1.E2" office:value-type="string">
            <text:p text:style-name="P41">Отсутствует <text:s/>помощь <text:s/>работников</text:p>
          </table:table-cell>
          <table:table-cell table:style-name="Таблица1.E2" office:value-type="string">
            <text:p text:style-name="P41">На <text:s/>день <text:s/>проверки <text:s/>работники <text:s/>учреждения <text:s/>прошли <text:s/>инструктаж <text:s/>по <text:s/>оказанию <text:s/>помощи <text:s/>инвалидам</text:p>
          </table:table-cell>
          <table:table-cell table:style-name="Таблица1.E2" office:value-type="string">
            <text:p text:style-name="P9">Приказ <text:s/>директора <text:s/>МБУК «Усть-Ницинский <text:s/>КДЦ» от 03.02.2021 № 17</text:p>
            <text:p text:style-name="P11">«о назначении ответственных лиц по оказанию помощи инвалидам в преодолении барьеров при оказании им услуг»</text:p>
            <text:p text:style-name="P11">Разработана <text:s/></text:p>
            <text:h text:style-name="P48" text:outline-level="2">Инструкция</text:h>
            <text:h text:style-name="P50" text:outline-level="2"><text:span text:style-name="T8">по оказанию помощи инвалидам и иным маломобильным гражданам при их личном обращении в <text:s/>структурные <text:s/>подразделе</text:span><text:span text:style-name="T7">н</text:span><text:soft-page-break/><text:span text:style-name="T8">ия, библиотеки МБУК «Усть-Ницинский <text:s/>культурно-досуговый <text:s/>центр»</text:span></text:h>
            <text:h text:style-name="P49" text:outline-level="2"><text:s/>Усть-Ницинского <text:s/>сельского <text:s/>поселения Слободо-Туринский <text:s/>муниципальный <text:s/>район <text:s/>Свердловская область.</text:h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107567616">
          <table:table-cell table:style-name="Таблица1.E2" office:value-type="string">
            <text:p text:style-name="P44"><text:span text:style-name="T10">Отсутствует <text:s/></text:span><text:span text:style-name="T9">дистантный</text:span><text:span text:style-name="T10"> <text:s/>режим</text:span></text:p>
          </table:table-cell>
          <table:table-cell table:style-name="Таблица1.E2" office:value-type="string">
            <text:p text:style-name="P41">По <text:s/>мере <text:s/>необходимости <text:s/>дистантный <text:s/>режим <text:s/>будет <text:s/>внедрен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22">Лютая <text:s/>Людмила Евгеньевна,</text:p>
            <text:p text:style-name="P22">заведующая структурного подразделения «Усть-Ницинский</text:p>
            <text:p text:style-name="P22"><text:s/>Дом <text:s/>культуры»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107567888">
          <table:table-cell table:style-name="Таблица1.F2" table:number-columns-spanned="6" office:value-type="string">
            <text:p text:style-name="P46">Выполнение <text:s/>предложений <text:s/>получателей <text:s/>услуг <text:s/>по <text:s/>улучшению <text:s/>условий <text:s/>оказания <text:s/>услуг в <text:s/>данной <text:s/>организации,высказанные <text:s/>в <text:s/>ходе <text:s/>опроса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7568160">
          <table:table-cell table:style-name="Таблица1.E2" office:value-type="string">
            <text:p text:style-name="P45">Добиваться <text:s/>финансирования</text:p>
          </table:table-cell>
          <table:table-cell table:style-name="Таблица1.E2" office:value-type="string">
            <text:p text:style-name="P42">Проводить <text:s/>подготовку <text:s/>документов <text:s/>для <text:s/>дополнительного <text:s/>финансирования (сметы)</text:p>
          </table:table-cell>
          <table:table-cell table:style-name="Таблица1.E2" office:value-type="string">
            <text:p text:style-name="P10">Ежегодно в <text:s/>августе</text:p>
          </table:table-cell>
          <table:table-cell table:style-name="Таблица1.E2" office:value-type="string">
            <text:p text:style-name="P16">Дорошенко С.А.</text:p>
            <text:p text:style-name="P16">директор <text:span text:style-name="T6">МБУК</text:span></text:p>
            <text:p text:style-name="P23"><text:s/>«Усть-Ницинский КДЦ»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107568432">
          <table:table-cell table:style-name="Таблица1.E2" office:value-type="string">
            <text:p text:style-name="P45">Показывать кинофильмы <text:s/>на <text:s/>большом <text:s/>экране</text:p>
          </table:table-cell>
          <table:table-cell table:style-name="Таблица1.E2" office:value-type="string">
            <text:p text:style-name="P42">В <text:s/>структурных <text:s/>подразделениях <text:s/>отсутствует <text:s/>специальное <text:s/>оборудование <text:s/>для <text:s/>показа <text:s/>кинофильмов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22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107568704">
          <table:table-cell table:style-name="Таблица1.E2" office:value-type="string">
            <text:p text:style-name="P45">Проводить <text:s/>дискотеки</text:p>
          </table:table-cell>
          <table:table-cell table:style-name="Таблица1.E2" office:value-type="string">
            <text:p text:style-name="P42">Дискотеки <text:s/>проводятся во <text:s/>всех <text:s/>структурных <text:s/><text:soft-page-break/>подразделениях <text:s/>культуры МБУК «Усть-Ницинский <text:s/>КДЦ»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22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107568976">
          <table:table-cell table:style-name="Таблица1.E2" office:value-type="string">
            <text:p text:style-name="P44">«<text:span text:style-name="T11">Привозить» <text:s/>спектакли <text:s/>или <text:s/>нанять <text:s/>профессиональных <text:s/>артистов</text:span></text:p>
          </table:table-cell>
          <table:table-cell table:style-name="Таблица1.E2" office:value-type="string">
            <text:p text:style-name="P42">Структурные <text:s/>подразделения <text:s/>предоставляют в <text:s/>аренду <text:s/>помещения <text:s/>для <text:s/>показа <text:s/>спектаклей,выездных <text:s/>цирков.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22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107569248">
          <table:table-cell table:style-name="Таблица1.E2" office:value-type="string">
            <text:p text:style-name="P45">Приобрести ростовые <text:s/>куклы</text:p>
          </table:table-cell>
          <table:table-cell table:style-name="Таблица1.E2" office:value-type="string">
            <text:p text:style-name="P42">Ростовые <text:s/>куклы <text:s/>имеются <text:s/>в <text:s/>у <text:s/>структурном <text:s/>подразделении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16">Дорошенко С.А.</text:p>
            <text:p text:style-name="P16">директор <text:span text:style-name="T6">МБУК</text:span></text:p>
            <text:p text:style-name="P23"><text:s/>«Усть-Ницинский КДЦ»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107569520">
          <table:table-cell table:style-name="Таблица1.E2" office:value-type="string">
            <text:p text:style-name="P45">Открыть <text:s/>буфет</text:p>
          </table:table-cell>
          <table:table-cell table:style-name="Таблица1.E2" office:value-type="string">
            <text:p text:style-name="P42">Потребность в <text:s/>в <text:s/>открытии <text:s/>буфета <text:s/>в <text:s/>структурных <text:s/>подразделениях <text:s/>культуры отсутствует. В <text:s/>населенных <text:s/>пунктах <text:s/>работают <text:s/>кафе.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22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107569792">
          <table:table-cell table:style-name="Таблица1.E2" office:value-type="string">
            <text:p text:style-name="P45">Сделать <text:s/>ремонт</text:p>
          </table:table-cell>
          <table:table-cell table:style-name="Таблица1.E2" office:value-type="string">
            <text:p text:style-name="P42">Ежегодно <text:s text:c="2"/>готовятся <text:s/>документы <text:s/>на <text:s/>дополнительное <text:s/>финансирование <text:s/>на <text:s/>согласительную <text:s/>комиссию <text:s/>Министерства <text:s/>финансов <text:s/>Свердловской <text:s/>об<text:span text:style-name="T12">л</text:span>асти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16">Дорошенко С.А.</text:p>
            <text:p text:style-name="P16">директор <text:span text:style-name="T6">МБУК</text:span></text:p>
            <text:p text:style-name="P23"><text:s/>«Усть-Ницинский КДЦ»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107570064">
          <table:table-cell table:style-name="Таблица1.E2" office:value-type="string">
            <text:p text:style-name="P45">Открыть <text:s/>кружок <text:s/>робототехники</text:p>
          </table:table-cell>
          <table:table-cell table:style-name="Таблица1.E2" office:value-type="string">
            <text:p text:style-name="P43">Отсутствует <text:s/>специалист <text:s/>в <text:s/>области <text:s/><text:soft-page-break/>робототехники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17">Дорошенко С.А.</text:p>
            <text:p text:style-name="P17">директор <text:soft-page-break/><text:span text:style-name="T6">МБУК</text:span></text:p>
            <text:p text:style-name="P24"><text:s/>«Усть-Ницинский КДЦ»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</table:table>
      <text:p text:style-name="P38">--------------------------------</text:p>
      <text:p text:style-name="P39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26M16S</meta:editing-duration>
    <meta:editing-cycles>11</meta:editing-cycles>
    <meta:generator>LibreOffice/7.1.4.2$Windows_X86_64 LibreOffice_project/a529a4fab45b75fefc5b6226684193eb000654f6</meta:generator>
    <dc:date>2023-01-27T15:18:33.826000000</dc:date>
    <meta:document-statistic meta:table-count="1" meta:image-count="0" meta:object-count="0" meta:page-count="6" meta:paragraph-count="123" meta:word-count="582" meta:character-count="5436" meta:non-whitespace-character-count="4633"/>
  </office:meta>
</office:document-meta>
</file>